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1pt" fo:font-style="italic" fo:font-weight="bold" officeooo:rsid="0016b48b" officeooo:paragraph-rsid="0016b48b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rsid="0013eb67" officeooo:paragraph-rsid="001342f9" style:font-size-asian="11pt" style:font-weight-asian="bold" style:font-size-complex="11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ourier New" fo:font-size="11pt" officeooo:paragraph-rsid="0013eb67" style:font-size-asian="11pt" style:font-size-complex="11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ourier New" fo:font-size="11pt" officeooo:paragraph-rsid="0016894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officeooo:paragraph-rsid="000f4d5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1pt" fo:font-weight="bold" officeooo:rsid="0013eb67" officeooo:paragraph-rsid="0013eb67" style:font-size-asian="11pt" style:font-weight-asian="bold" style:font-size-complex="11pt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Courier New" fo:font-size="11pt" officeooo:paragraph-rsid="0013eb67" style:font-size-asian="11pt" style:font-size-complex="11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Courier New" fo:font-size="11pt" officeooo:paragraph-rsid="00168946" style:font-size-asian="11pt" style:font-size-complex="11pt"/>
    </style:style>
    <style:style style:name="T1" style:family="text">
      <style:text-properties officeooo:rsid="0016894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A: Este rider técnico lista o equipamento necessário caso o espetáculo seja realizado exclusivamente com o material da companhia. Deve ser considerada a listagem do equipamento de luz indicada no rodapé do respetivo desenho de luz.</text:p>
      <text:p text:style-name="P2"/>
      <text:p text:style-name="P2">EQUIPAMENTO DE LUZ</text:p>
      <text:list text:style-name="L1">
        <text:list-item>
          <text:p text:style-name="P3">10 × PC LED Cameo TS60WW.</text:p>
        </text:list-item>
        <text:list-item>
          <text:p text:style-name="P3">4 × PAR LED Stairville FloodPanel150.</text:p>
        </text:list-item>
        <text:list-item>
          <text:p text:style-name="P3">2 × BAR LED Lightmaxx CLS.</text:p>
        </text:list-item>
        <text:list-item>
          <text:p text:style-name="P3">[n.º a confirmar] × Mini projetores (luz convencional).</text:p>
        </text:list-item>
        <text:list-item>
          <text:p text:style-name="P3">1 × Splitter DMX.</text:p>
        </text:list-item>
        <text:list-item>
          <text:p text:style-name="P3">1 × Dimmer.</text:p>
        </text:list-item>
        <text:list-item>
          <text:p text:style-name="P3">4 × Tripés.</text:p>
        </text:list-item>
        <text:list-item>
          <text:p text:style-name="P4"><text:span text:style-name="T1">5 × </text:span>Varas fixas.</text:p>
        </text:list-item>
        <text:list-item>
          <text:p text:style-name="P3">Filtros (<text:span text:style-name="T1">a</text:span> Companhia fornece todos os filtros necessários).</text:p>
        </text:list-item>
        <text:list-item>
          <text:p text:style-name="P3">Controlador DMX Chamsys com conversores/adaptadores.</text:p>
        </text:list-item>
        <text:list-item>
          <text:p text:style-name="P3">Cabelagem DMX e de energia completa.</text:p>
        </text:list-item>
      </text:list>
      <text:p text:style-name="P5"/>
      <text:p text:style-name="P6">EQUIPAMENTO DE ÁUDIO</text:p>
      <text:list text:style-name="L2">
        <text:list-item>
          <text:p text:style-name="P7">P.A.: sistema dB Technologies <text:span text:style-name="T1">adequado ao espaço</text:span>.</text:p>
        </text:list-item>
        <text:list-item>
          <text:p text:style-name="P8"><text:span text:style-name="T1">3 × M</text:span>onitores: sistema Yamaha.</text:p>
        </text:list-item>
        <text:list-item>
          <text:p text:style-name="P7">Mesa de mistura.</text:p>
        </text:list-item>
        <text:list-item>
          <text:p text:style-name="P7">Interface de áudio Focusrite Scarlett.</text:p>
        </text:list-item>
        <text:list-item>
          <text:p text:style-name="P7">Cabelagem: XLR, áudio, energia e adaptadores/conversores diversos.</text:p>
        </text:list-item>
        <text:list-item>
          <text:p text:style-name="P7">Fichas múltiplas para alimentação elétrica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Courier New" fo:font-weight="bold" officeooo:paragraph-rsid="000f4d5c" style:font-weight-asian="bold" style:font-weight-complex="bold"/>
    </style:style>
    <style:style style:name="MP2" style:family="paragraph" style:parent-style-name="Standard">
      <style:text-properties style:font-name="Courier New" fo:font-style="italic" fo:font-weight="normal" officeooo:paragraph-rsid="000f4d5c" style:font-style-asian="italic" style:font-weight-asian="normal" style:font-style-complex="italic" style:font-weight-complex="normal"/>
    </style:style>
    <style:style style:name="MT1" style:family="text">
      <style:text-properties officeooo:rsid="000f7c3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RIDER TÉCNICO</text:p>
        <text:p text:style-name="MP1"/>
        <text:p text:style-name="MP2">ú<text:span text:style-name="MT1">ltima atualização : </text:span><text:span text:style-name="MT1"><text:date style:data-style-name="N41" text:date-value="2025-11-27T11:17:14.089116286">27 de novembro de 2025</text:date>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4T15:48:14.437914359</meta:creation-date>
    <dc:date>2025-11-27T11:17:14.048100430</dc:date>
    <meta:editing-duration>PT18M59S</meta:editing-duration>
    <meta:editing-cycles>8</meta:editing-cycles>
    <meta:generator>LibreOffice/25.8.3.2$Linux_X86_64 LibreOffice_project/580$Build-2</meta:generator>
    <meta:print-date>2025-09-24T16:02:37.452976991</meta:print-date>
    <meta:printed-by>PDF files</meta:printed-by>
    <meta:document-statistic meta:table-count="0" meta:image-count="0" meta:object-count="0" meta:page-count="1" meta:paragraph-count="22" meta:word-count="160" meta:character-count="932" meta:non-whitespace-character-count="811"/>
  </office:meta>
</office:document-meta>
</file>